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D0000043606083188.png"/>
  <manifest:file-entry manifest:media-type="image/png" manifest:full-path="Pictures/10000000000002FB00000432A83B3A6E.png"/>
  <manifest:file-entry manifest:media-type="image/png" manifest:full-path="Pictures/10000000000002FD000004324071F185.png"/>
  <manifest:file-entry manifest:media-type="image/png" manifest:full-path="Pictures/10000000000002FD00000434140E4820.png"/>
  <manifest:file-entry manifest:media-type="image/png" manifest:full-path="Pictures/10000000000002FE000004325E4BFA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12.772cm" svg:height="17.999cm" svg:x="7.62cm" svg:y="0.001cm">
          <draw:image xlink:href="Pictures/10000000000002FD00000436060831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1" draw:layer="layout" svg:width="12.787cm" svg:height="17.999cm" svg:x="5.715cm" svg:y="0.001cm">
          <draw:image xlink:href="Pictures/10000000000002FB00000432A83B3A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1" draw:layer="layout" svg:width="12.837cm" svg:height="17.999cm" svg:x="6.848cm" svg:y="0.001cm">
          <draw:image xlink:href="Pictures/10000000000002FE000004325E4BFA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1" draw:layer="layout" svg:width="12.796cm" svg:height="17.999cm" svg:x="6.35cm" svg:y="0.001cm">
          <draw:image xlink:href="Pictures/10000000000002FD00000434140E48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1" draw:layer="layout" svg:width="12.7cm" svg:height="18cm" svg:x="6.985cm" svg:y="0cm">
          <draw:image xlink:href="Pictures/10000000000002FD000004324071F1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11-01T22:58:22</meta:creation-date>
    <meta:editing-duration>PT00H14M20S</meta:editing-duration>
    <meta:editing-cycles>4</meta:editing-cycles>
    <dc:date>2014-11-01T23:13:29</dc:date>
    <meta:generator>NeoOffice/3.0.1$Unix OpenOffice.org_project/Patch 0</meta:generator>
    <meta:document-statistic meta:object-count="36"/>
  </office:meta>
</office:document-meta>
</file>