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Arial, 'Arial Black', 'Helvetica CY', 'Nimbus Sans 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style>
    <style:style style:name="P2" style:family="paragraph" style:parent-style-name="Standard">
      <style:paragraph-properties fo:margin-left="0cm" fo:margin-right="0cm" fo:text-align="justify" style:justify-single-word="false" fo:orphans="2" fo:widows="2" fo:text-indent="1.251cm" style:auto-text-indent="false"/>
    </style:style>
    <style:style style:name="T1" style:family="text">
      <style:text-properties fo:font-variant="normal" fo:text-transform="none" fo:color="#000000" style:font-name="Roboto" fo:font-size="13.5pt" fo:letter-spacing="normal" fo:font-style="normal" fo:font-weight="normal"/>
    </style:style>
    <style:style style:name="T2" style:family="text">
      <style:text-properties fo:font-variant="normal" fo:text-transform="none" fo:color="#0096ff" style:text-line-through-style="none" style:font-name="Roboto" fo:font-size="13.5pt" fo:letter-spacing="normal" fo:font-style="normal" style:text-underline-style="none" fo:font-weight="normal" style:text-blinking="false"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Нормативно-правовые документы.</text:span></text:p>
      <text:p text:style-name="P2"><text:span text:style-name="T1">В условиях современного мира каждый человек в какой-то мере подчиняется разнообразным нормам и законам. Их совокупность, в свою очередь, именуется как нормативные документы. Это официальные акты, соответствующие определенной установленной форме. Именно о них и пойдет речь в данной статье. Определение Как говорилось ранее, нормативные документы - это правовые акты, которые издаются и принимаются в рамках компетенции определенного уполномоченного должностного лица (а также государственных и муниципальных органов, профсоюзов, акционерных обществ и товариществ) или при собрании референдумов при полном и точном следовании порядкам и процедурам, установленным действующим законодательством. Последние традиционно содержат все необходимые общеобязательные правила поведения, которые рассчитаны на многократное использование и неограниченный круг лиц. Тем не менее, важно помнить, что каждое явление, действие или предмет может иметь достаточное количество трактовок. Так произошло и в рассматриваемом случае. Следует отметить, что более официальная формулировка гласит, что, с точки зрения права, нормативные документы - это деловые бумаги, которые обладают определенными существенными признаками, однозначно характеризующими их. Наиболее основные из них рассмотрим подробнее.</text:span></text:p>
      <text:p text:style-name="P2"><text:span text:style-name="T1"><text:s/>Нормативно-правовые документы характеризуются по следующим критериям: правотворческое направление; бумажная форма; наличие реквизитов; компетенционные рамки; соответствие конституции и прочим актам, обладающим большей юридической силой; обязательное ознакомление населения и организаций. К ним относятся: издания какого-либо уполномоченного органа (местного самоуправления или государственной власти); обязательное наличие правовых норм, направленных на систематизацию всех уровней общественных отношений. Кроме того, принятие нового документа может ограничивать либо вовсе аннулировать действие старой нормативной документации. Характерные особенности Нормативно-правовые акты, наряду с перечисленными ранее признаками обладают также и некоторыми присущими только им чертами. Рассмотрим некоторые из них. Для начала следует отметить, что законодательные и нормативные документы должны носить государственный характер. Ведь именно правительство страны обладает правом наделять отдельных должностных лиц и органы в совокупности правами как на подготовку, так и на принятие актов. Этим обусловлена также и последующая реализация утвержденных документов. Именно государственный характер отличает рассматриваемые деловые бумаги от каких-либо иных нормативных актов. Вторая особенность гласит, что нормативно-регламентирующие документы должны утверждаться только уполномоченными органами или должностными лицами. При этом важно учитывать, что каждый из субъектов правотворческой деятельности ограничен рамками своей компетенции. Третья характерная черта сообщает, что для принятия того или иного документа необходимо точное </text:span><text:soft-page-break/><text:span text:style-name="T1">исполнение определенных процедур. Особенно тщательно вышеописанное правило должно соблюдаться при утверждении новых законодательных актов. Помимо этого, предъявляется множество различных требований не только к оформлению, но и содержанию. Следующая особенность заключается во временных, субъективных и пространственных границах действий и полномочий. Основные нормативные документы должны нести в себе некоторые юридические правила. Как уже говорилось ранее, именно эта особенность позволяет говорить об общеобязательном характере. - <text:s text:c="2"/></text:span></text:p>
      <text:p text:style-name="P2"><text:span text:style-name="T1">В связи со всеми положениями, описанными ранее, современные государственные органы, наделенные правотворческой функцией, отличают нормативные акты от интерпретационных и индивидуальных. Необходимо пояснить, что первые используются для разъяснений и толкований норм или прав. В свою очередь, вторые представляют собой акты применения прав. Как правило, они используются на негосударственных предприятиях, а также для отдельных органов и должностных лиц. Нормативные документы организации (негосударственной) носят разовый характер применения и адресованы конкретным лицам. Таким образом, становится понятным, что правовые акты - это собирательное понятие. Оно может включать в себя различные предписания. Следовательно, нормативно-правовые документы можно классифицировать по следующим основным критериям. </text:span></text:p>
      <text:p text:style-name="P2"><text:span text:style-name="T1">Первый критерий - сфера действия Различаются акты внешнего и внутреннего восприятия. Необходимо отметить, что первые оказывают влияние на все субъекты, которым они адресованы. Например, это могут быть определенные лица и организации вне зависимости от сферы их трудовой деятельности. Второй критерий - юридическая сила Подобный критерий определяет наличие таких разновидностей, как законы и подзаконные акты. Первые наделены наивысшей юридической силой, а к числу вторых, в свою очередь, относятся все остальные нормативные документы. Это разделение подразумевает также тот факт, что подзаконные акты не только не противоречат первой категории, но и берут оттуда свое начало. </text:span></text:p>
      <text:p text:style-name="P2"><text:span text:style-name="T1">Третий критерий - характер субъекта Разделение на категории происходит по органам или же отдельным лицам, ответственным за издание и утверждение нормативно-правовой документации. Как известно, акты могут быть приняты референдумом, должностными лицами, органами управления или государственной власти, а также президентом страны. Кроме того, необходимо выделять документы, которые утверждаются при содействии только одного органа, и те, которые требуют участия нескольких структур. Последний тип правовых актов используется в тех случаях, когда рассматриваются вопросы общего ведения или же касающиеся совместной деятельности. </text:span></text:p>
      <text:p text:style-name="P2"><text:span text:style-name="T1">Требования нормативных документов Из вышеизложенного материала следует, что любой акт нуждается в строгом соблюдении правил, начиная от момента создания и вплоть до аннулирования в связи с введением нового указа. Тем не менее, существует также ряд требований, </text:span><text:soft-page-break/><text:span text:style-name="T1">которые предъявляются к самим нормативно-правовым документам. Далее будут рассмотрены наиболее основные условия. </text:span></text:p>
      <text:p text:style-name="P2"><text:span text:style-name="T1">Первое - объективное применение Качество правовых актов играет важнейшую роль при наделении их регулирующей силой. Достичь этого можно при условии, что принимаемые документы не будут представлять собой вымыслы или плоды больной фантазии. Нормативные акты должны быть применимыми в современном мире и служить отражением объективной реальности. Несмотря на то что данное требование носит достаточно общий характер и используется для всех правовых документов, однако именно при создании и утверждении новых указов оно становится наиболее востребованным. Второе - строгая структура Принимаемые документы не должны представлять собой хаотичный перечень нормативных положений. Обязательно наличие вводной части, иначе называемой преамбулой. Там традиционно излагаются задачи и цели, выставляется характеристика общественно-политической обстановки, которая наблюдается на момент принятия. Начало основного тела статьи может содержать в себе перечень и расшифровку используемых терминов. Далее по тексту перечисляются следующие пункты: субъекты возникающих правовых отношений (например, финансовые органы и налогоплательщики); описание их обязанностей и прав (уплата налогов, проверка точности их совершения); возможные льготы и мероприятия по поощрению (уменьшение процента налога); возможные санкции (к примеру, за уклонение от выплат). </text:span></text:p>
      <text:p text:style-name="P2"><text:span text:style-name="T1">Третье - просто и понятно Государственным органам или же должностным лицам, занимающимся составлением и утверждением нормативных документов, необходимо помнить один несложный факт: уровень образования у людей разный. Тем не менее, одни и те же правовые акты применяются ко всем. Следовательно, они должны быть составлены в максимально понятной форме и быть рассчитанными на людей среднего интеллектуального уровня, порой ниже среднего. Изложение сути того или иного нормативного документа необходимо излагать простым языком, однако придерживаться строго стиля и, конечно же, соответствовать правилам формальной этики. Заключение Нормативно-правовые акты - одно из наиболее эффективных средств внесения изменений в общественный жизненный уклад. Конечно же, это достигается только при условии умелого и разумного составления. </text:span></text:p>
      <text:p text:style-name="P2"><text:span text:style-name="T1"/></text:p>
      <text:p text:style-name="P2"><text:span text:style-name="T1">- Читайте подробнее на FB.ru: </text:span><text:a xlink:type="simple" xlink:href="https://fb.ru/article/148243/normativnyie-dokumentyi---eto-normativno-pravovyie-dokumentyi-zakonodatelnyie-i-normativnyie-dokumentyi" text:style-name="Internet_20_link" text:visited-style-name="Visited_20_Internet_20_Link"><text:span text:style-name="T2">https://fb.ru/article/148243/normativnyie-dokumentyi---eto-normativno-pravovyie-dokumentyi-zakonodatelnyie-i-normativnyie-dokumentyi</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Arial, 'Arial Black', 'Helvetica CY', 'Nimbus Sans 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17S</meta:editing-duration>
    <meta:editing-cycles>3</meta:editing-cycles>
    <meta:generator>OpenOffice/4.1.5$Win32 OpenOffice.org_project/415m1$Build-9789</meta:generator>
    <dc:date>2021-01-18T17:18:03.57</dc:date>
    <meta:document-statistic meta:table-count="0" meta:image-count="0" meta:object-count="0" meta:page-count="3" meta:paragraph-count="10" meta:word-count="995" meta:character-count="8260"/>
    <dc:creator>Александр Иванов</dc:creator>
    <meta:user-defined meta:name="Info 1"/>
    <meta:user-defined meta:name="Info 2"/>
    <meta:user-defined meta:name="Info 3"/>
    <meta:user-defined meta:name="Info 4"/>
  </office:meta>
</office:document-meta>
</file>