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DB46188B772.jpg"/>
  <manifest:file-entry manifest:media-type="image/jpeg" manifest:full-path="Pictures/10000000000003200000025866F051D6.jpg"/>
  <manifest:file-entry manifest:media-type="image/jpeg" manifest:full-path="Pictures/10000000000002F40000034954B4B033.jpg"/>
  <manifest:file-entry manifest:media-type="image/jpeg" manifest:full-path="Pictures/10000000000002F40000034931417478.jpg"/>
  <manifest:file-entry manifest:media-type="image/jpeg" manifest:full-path="Pictures/10000000000002F40000034900777F3A.jpg"/>
  <manifest:file-entry manifest:media-type="image/jpeg" manifest:full-path="Pictures/10000000000002F4000003497E381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frame draw:style-name="gr1" draw:text-style-name="P1" draw:layer="layout" svg:width="17.5cm" svg:height="24.5cm" draw:transform="rotate (-1.57079632679579) translate (26cm -1cm)">
          <draw:image xlink:href="Pictures/10000000000009B100000DB46188B772.jpg" xlink:type="simple" xlink:show="embed" xlink:actuate="onLoad">
            <text:p/>
          </draw:image>
        </draw:frame>
        <draw:frame draw:layer="layout" svg:width="2.278cm" svg:height="2.082cm" svg:x="2cm" svg:y="16.918cm">
          <draw:plugin xlink:href="../%D0%91%D0%B5%D0%B7%D1%8B%D0%BC%D1%8F%D0%BD%D0%BD%D1%8B%D0%B8%CC%86%20(19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id="id2" draw:layer="layout" svg:width="1.221cm" svg:height="1.582cm" svg:x="23.779cm" svg:y="16.5cm">
          <draw:plugin xlink:href="../Chaykovskiy-P%D0%98-Vremena-goda-klassika-v-sovremennom-ispolnenii(muzofon.com)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command anim:command="stop-audio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draw:id="id3">
        <office:forms form:automatic-focus="false" form:apply-design-mode="false"/>
        <draw:frame draw:style-name="gr1" draw:text-style-name="P1" draw:layer="layout" svg:width="17cm" svg:height="23cm" draw:transform="rotate (-1.57079632679579) translate (25cm 2cm)">
          <draw:image xlink:href="Pictures/10000000000002F4000003497E381955.jpg" xlink:type="simple" xlink:show="embed" xlink:actuate="onLoad">
            <text:p/>
          </draw:image>
        </draw:frame>
        <anim:par presentation:node-type="timing-root">
          <anim:par smil:begin="id3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draw:id="id4">
        <office:forms form:automatic-focus="false" form:apply-design-mode="false"/>
        <draw:frame draw:style-name="gr1" draw:text-style-name="P1" draw:layer="layout" svg:width="19.877cm" svg:height="23.5cm" draw:transform="rotate (-1.57079632679579) translate (25.5cm 2cm)">
          <draw:image xlink:href="Pictures/10000000000002F40000034900777F3A.jpg" xlink:type="simple" xlink:show="embed" xlink:actuate="onLoad">
            <text:p/>
          </draw:image>
        </draw:frame>
        <anim:par presentation:node-type="timing-root">
          <anim:par smil:begin="id4.begin">
            <anim:command anim:command="stop-audio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draw:id="id5">
        <draw:frame draw:style-name="gr1" draw:text-style-name="P1" draw:layer="layout" svg:width="19cm" svg:height="23.5cm" draw:transform="rotate (-1.57079632679579) translate (25.5cm 2cm)">
          <draw:image xlink:href="Pictures/10000000000002F40000034931417478.jpg" xlink:type="simple" xlink:show="embed" xlink:actuate="onLoad">
            <text:p/>
          </draw:image>
        </draw:frame>
        <anim:par presentation:node-type="timing-root">
          <anim:par smil:begin="id5.begin">
            <anim:command anim:command="stop-audio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draw:id="id6">
        <draw:frame draw:style-name="gr1" draw:text-style-name="P1" draw:layer="layout" svg:width="18.877cm" svg:height="20.999cm" draw:transform="rotate (-1.57079632679579) translate (24.94cm 2.06cm)">
          <draw:image xlink:href="Pictures/10000000000002F40000034954B4B033.jpg" xlink:type="simple" xlink:show="embed" xlink:actuate="onLoad">
            <text:p/>
          </draw:image>
        </draw:frame>
        <anim:par presentation:node-type="timing-root">
          <anim:par smil:begin="id6.begin">
            <anim:command anim:command="stop-audio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s-novelty" style:page-layout-name="PM1" draw:style-name="Mdp1">
      <draw:frame draw:style-name="Mgr3" draw:text-style-name="MP3" draw:layer="backgroundobjects" svg:width="28cm" svg:height="21cm" svg:x="-0.001cm" svg:y="-0.001cm">
        <draw:image xlink:href="Pictures/10000000000003200000025866F051D6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10-30T15:15:04</meta:creation-date>
    <meta:editing-duration>PT02H51M20S</meta:editing-duration>
    <meta:editing-cycles>4</meta:editing-cycles>
    <dc:date>2014-10-30T16:42:39</dc:date>
    <meta:generator>NeoOffice/3.0.1$Unix OpenOffice.org_project/Patch 0</meta:generator>
    <meta:document-statistic meta:object-count="32"/>
    <meta:user-defined meta:name="Поле 1"/>
    <meta:user-defined meta:name="Поле 2"/>
    <meta:user-defined meta:name="Поле 3"/>
    <meta:user-defined meta:name="Поле 4"/>
  </office:meta>
</office:document-meta>
</file>