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D72D8A05.jpg"/>
  <manifest:file-entry manifest:media-type="image/jpeg" manifest:full-path="Pictures/10000000000009F600000DB369F152D1.jpg"/>
  <manifest:file-entry manifest:media-type="image/jpeg" manifest:full-path="Pictures/10000000000009F600000DB381EEDF7D.jpg"/>
  <manifest:file-entry manifest:media-type="image/jpeg" manifest:full-path="Pictures/10000000000009F600000DB37C0BE548.jpg"/>
  <manifest:file-entry manifest:media-type="image/jpeg" manifest:full-path="Pictures/10000000000009F600000DB3DAA31E06.jpg"/>
  <manifest:file-entry manifest:media-type="image/jpeg" manifest:full-path="Pictures/10000000000009F600000DB3B4CD80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style-name="gr1" draw:text-style-name="P1" draw:layer="layout" svg:width="20.992cm" svg:height="28.87cm" draw:transform="rotate (-1.56259327931141) translate (28.369cm -0.228cm)">
          <draw:image xlink:href="Pictures/10000000000009F600000DB369F152D1.jpg" xlink:type="simple" xlink:show="embed" xlink:actuate="onLoad">
            <text:p/>
          </draw:image>
        </draw:frame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 presentation:user-transformed="true">
          <draw:object xlink:href="" xlink:type="simple" xlink:show="embed" xlink:actuate="onLoad"/>
        </draw:frame>
        <draw:frame draw:layer="layout" svg:width="3.051cm" svg:height="2.645cm" svg:x="24cm" svg:y="18cm">
          <draw:plugin xlink:href="../%D0%90%D1%83%D0%B4%D0%B8%D0%BE%D0%B7%D0%B0%D0%BF%D0%B8%D1%81%D1%8C%202.m4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7.617cm" svg:height="20.436cm" svg:x="0.383cm" svg:y="0.564cm">
          <draw:image xlink:href="Pictures/10000000000009F600000DB3B4CD803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0.317cm" svg:height="27.943cm" draw:transform="rotate (1.57358885359779) translate (0.057cm 19.861cm)">
          <draw:image xlink:href="Pictures/10000000000009F600000DB3DAA31E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0.995cm" svg:height="28.876cm" draw:transform="rotate (1.5706217938694) translate (0cm 20.995cm)">
          <draw:image xlink:href="Pictures/10000000000009F600000DB381EEDF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1.394cm" svg:height="29.425cm" draw:transform="rotate (-1.57062179387059) translate (27.997cm -0.21cm)">
          <draw:image xlink:href="Pictures/10000000000009F600000DB369F152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6.099cm" svg:height="17.273cm" svg:x="-5cm" svg:y="2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1" draw:layer="layout" svg:width="22.798cm" svg:height="31.352cm" draw:transform="rotate (-1.56329141101221) translate (30.09cm -2.032cm)">
          <draw:image xlink:href="Pictures/10000000000009F600000DB37C0BE5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0.884cm" svg:height="28.723cm" draw:transform="rotate (-1.57481058407537) translate (28.342cm 0.116cm)">
          <draw:image xlink:href="Pictures/10000000000009F600000DB3D72D8A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0-30T22:46:36</meta:creation-date>
    <meta:editing-duration>PT00H40M58S</meta:editing-duration>
    <meta:editing-cycles>4</meta:editing-cycles>
    <dc:date>2014-10-31T15:22:18</dc:date>
    <meta:generator>NeoOffice/3.1.1$Unix OpenOffice.org_project/Patch 0</meta:generator>
    <meta:document-statistic meta:object-count="57"/>
  </office:meta>
</office:document-meta>
</file>