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66000009ABF68DBF4E.jpg"/>
  <manifest:file-entry manifest:media-type="image/jpeg" manifest:full-path="Pictures/1000000000000D1B000009C247254007.jpg"/>
  <manifest:file-entry manifest:media-type="image/jpeg" manifest:full-path="Pictures/1000000000000D0000000968146FC4D5.jpg"/>
  <manifest:file-entry manifest:media-type="image/png" manifest:full-path="Pictures/100000000000000800000008913C8356.png"/>
  <manifest:file-entry manifest:media-type="image/jpeg" manifest:full-path="Pictures/1000000000000D3F000009A7364811E2.jpg"/>
  <manifest:file-entry manifest:media-type="image/png" manifest:full-path="Pictures/1000000000000780000004388AB87AAD.png"/>
  <manifest:file-entry manifest:media-type="image/jpeg" manifest:full-path="Pictures/100000000000028A000001CA7C240639.jpg"/>
  <manifest:file-entry manifest:media-type="image/jpeg" manifest:full-path="Pictures/1000000000000D12000009ABCCFFEB91.jpg"/>
  <manifest:file-entry manifest:media-type="image/jpeg" manifest:full-path="Pictures/10000000000003200000025800BB42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21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OSEN_-ZOLOTAYa-FONO-13-Fonogramma-04(muzofon.com)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2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transition-speed="fast" presentation:duration="PT00H00M12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%D0%90%D1%83%D0%B4%D0%B8%D0%BE%D0%B7%D0%B0%D0%BF%D0%B8%D1%81%D1%8C%2010%20(AAC-%D0%B0%D1%83%D0%B4%D0%B8%D0%BE).m4a" xlink:type="simple" xlink:show="new" xlink:actuate="onRequest"/>
      </style:drawing-page-properties>
    </style:style>
    <style:style style:name="dp5" style:family="drawing-page">
      <style:drawing-page-properties presentation:transition-type="automatic" presentation:transition-speed="fast" presentation:duration="PT00H00M1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transition-speed="fast" presentation:duration="PT00H00M1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OSEN_-ZOLOTAYa-FONO-13-Fonogramma-04(muzofon.com).mp3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80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0.4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99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e11a6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7e0021" fo:font-family="Georgia" style:font-family-generic="swiss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5" style:family="paragraph">
      <style:text-properties fo:color="#5e11a6" fo:font-size="48pt" style:font-size-asian="48pt" style:font-size-complex="48pt"/>
    </style:style>
    <style:style style:name="P6" style:family="paragraph">
      <style:paragraph-properties fo:text-align="center"/>
      <style:text-properties fo:color="#5e11a6" fo:font-family="Georgia" style:font-family-generic="swiss" style:font-pitch="variable" fo:font-size="44pt" style:font-size-asian="44pt" style:font-size-complex="44pt"/>
    </style:style>
    <style:style style:name="P7" style:family="paragraph">
      <style:text-properties fo:color="#5e11a6" fo:font-family="Georgia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5e11a6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5e11a6" fo:font-family="Georgia" style:font-family-generic="swiss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color="#7e0021" fo:font-family="Georgia" style:font-family-generic="swiss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4" style:family="text">
      <style:text-properties fo:color="#5e11a6" fo:font-family="Georgia" style:font-family-generic="swiss" style:font-pitch="variable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5" style:family="text">
      <style:text-properties fo:color="#5e11a6" fo:font-family="Georgia" style:font-family-generic="swiss" style:font-pitch="variable" fo:font-size="44pt" style:font-size-asian="44pt" style:font-size-complex="44pt"/>
    </style:style>
    <style:style style:name="T6" style:family="text">
      <style:text-properties fo:color="#5e11a6" fo:font-family="Georgia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7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A000001CA7C240639.jpg" xlink:type="simple" xlink:show="embed" xlink:actuate="onLoad">
            <text:p/>
          </draw:image>
        </draw:frame>
        <draw:frame draw:style-name="gr2" draw:text-style-name="P2" draw:layer="layout" svg:width="27.5cm" svg:height="6.095cm" svg:x="0.5cm" svg:y="0.441cm">
          <draw:text-box>
            <text:p text:style-name="P1"><text:span text:style-name="T1">МУНИЦИПАЛЬНОЕ БЮДЖЕТНОЕ </text:span></text:p>
            <text:p text:style-name="P1"><text:span text:style-name="T1">ОБЩЕОБРАЗОВАТЕЛЬНОЕ УЧРЕЖДЕНИЕ</text:span></text:p>
            <text:p text:style-name="P1"><text:span text:style-name="T1">ЛИЦЕЙ №20 ГОРОДА ПЯТИГОРСКА </text:span></text:p>
            <text:p text:style-name="P1"><text:span text:style-name="T1">СТАВРОПОЛЬСКОГО КРАЯ</text:span></text:p>
          </draw:text-box>
        </draw:frame>
        <draw:frame draw:style-name="gr3" draw:text-style-name="P4" draw:layer="layout" svg:width="14cm" svg:height="3.5cm" svg:x="13.5cm" svg:y="7cm">
          <draw:text-box>
            <text:p text:style-name="P3"><text:span text:style-name="T2">Творческая работа</text:span></text:p>
            <text:p text:style-name="P3"><text:span text:style-name="T2">ученика 8 класса:</text:span><text:span text:style-name="T3"> </text:span></text:p>
          </draw:text-box>
        </draw:frame>
        <draw:frame draw:style-name="gr4" draw:text-style-name="P5" draw:layer="layout" svg:width="17.905cm" svg:height="2.178cm" svg:x="10cm" svg:y="10.322cm">
          <draw:text-box>
            <text:p text:style-name="P3"><text:span text:style-name="T4">Солдатенко Даниила</text:span></text:p>
          </draw:text-box>
        </draw:frame>
        <draw:frame draw:style-name="gr4" draw:text-style-name="P6" draw:layer="layout" svg:width="5.341cm" svg:height="2.017cm" svg:x="11.841cm" svg:y="18.316cm">
          <draw:text-box>
            <text:p text:style-name="P1"><text:span text:style-name="T5">2014 г.</text:span></text:p>
          </draw:text-box>
        </draw:frame>
        <draw:frame draw:style-name="gr5" draw:text-style-name="P7" draw:layer="layout" svg:width="8.351cm" svg:height="3.249cm" svg:x="18.575cm" svg:y="13.5cm">
          <draw:text-box>
            <text:p><text:span text:style-name="T6">Учитель:</text:span></text:p>
            <text:p><text:span text:style-name="T6">Павлова С.А.</text:span></text:p>
          </draw:text-box>
        </draw:frame>
        <anim:par presentation:node-type="timing-root">
          <anim:par smil:begin="id1.begin">
            <anim:transitionFilter smil:dur="1s" smil:type="fade" smil:subtype="crossfade"/>
            <anim:audio xlink:href="../OSEN_-ZOLOTAYa-FONO-13-Fonogramma-04(muzofon.com).mp3" smil:repeatCount="indefinit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draw:id="id2">
        <office:forms form:automatic-focus="false" form:apply-design-mode="false"/>
        <draw:frame draw:style-name="gr1" draw:text-style-name="P1" draw:layer="layout" svg:width="28cm" svg:height="21.079cm" svg:x="0cm" svg:y="-0.079cm">
          <draw:image xlink:href="Pictures/10000000000003200000025800BB4210.jpg" xlink:type="simple" xlink:show="embed" xlink:actuate="onLoad">
            <text:p/>
          </draw:image>
        </draw:frame>
        <draw:frame draw:style-name="gr7" draw:layer="layout" svg:width="0.502cm" svg:height="1.225cm" svg:x="20.5cm" svg:y="11.5cm">
          <draw:text-box>
            <text:p/>
          </draw:text-box>
        </draw:frame>
        <draw:custom-shape draw:style-name="gr8" draw:text-style-name="P9" draw:layer="layout" svg:width="20.173cm" svg:height="15.945cm" svg:x="4.5cm" svg:y="1.055cm">
          <text:p text:style-name="P8"><text:span text:style-name="T7">Осень </text:span></text:p>
          <text:p text:style-name="P8"><text:span text:style-name="T7">Только взялась</text:span></text:p>
          <text:p text:style-name="P8"><text:span text:style-name="T7">За работу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tru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9" draw:text-style-name="P10" draw:layer="layout" svg:width="14.653cm" svg:height="2cm" svg:x="13cm" svg:y="16cm">
          <text:p text:style-name="P8"><text:span text:style-name="T8">Маргарита Алигер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draw:id="id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D0000000968146FC4D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  <anim:audio xlink:href="../%D0%90%D1%83%D0%B4%D0%B8%D0%BE%D0%B7%D0%B0%D0%BF%D0%B8%D1%81%D1%8C%2010%20(AAC-%D0%B0%D1%83%D0%B4%D0%B8%D0%BE).m4a" smil:repeatCount="indefinit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draw:id="id4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D66000009ABF68DBF4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Обычный" draw:id="id5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D12000009ABCCFFEB9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Обычный" draw:id="id6">
        <office:forms form:automatic-focus="false" form:apply-design-mode="false"/>
        <draw:frame draw:style-name="gr1" draw:text-style-name="P1" draw:layer="layout" svg:width="27.999cm" svg:height="20.846cm" svg:x="0.001cm" svg:y="0.105cm">
          <draw:image xlink:href="Pictures/1000000000000D1B000009C24725400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6" draw:master-page-name="Обычный" draw:id="id7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D3F000009A7364811E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7" draw:master-page-name="Обычный" draw:id="id8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780000004388AB87AA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  <anim:audio xlink:href="../OSEN_-ZOLOTAYa-FONO-13-Fonogramma-04(muzofon.com).mp3" smil:repeatCount="indefinit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4-11-03T04:29:57</meta:creation-date>
    <meta:editing-duration>PT01H04M48S</meta:editing-duration>
    <meta:editing-cycles>5</meta:editing-cycles>
    <dc:date>2014-11-03T12:03:51</dc:date>
    <meta:generator>NeoOffice/3.0.1$Unix OpenOffice.org_project/Patch 0</meta:generator>
    <meta:document-statistic meta:object-count="53"/>
    <meta:user-defined meta:name="Поле 1"/>
    <meta:user-defined meta:name="Поле 2"/>
    <meta:user-defined meta:name="Поле 3"/>
    <meta:user-defined meta:name="Поле 4"/>
  </office:meta>
</office:document-meta>
</file>